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T69" style:parent-style-name="Domyślnaczcionkaakapitu" style:family="text">
      <style:text-properties fo:font-size="13pt" style:font-size-asian="13pt" style:font-size-complex="13pt"/>
    </style:style>
    <style:style style:name="T70" style:parent-style-name="Domyślnaczcionkaakapitu" style:family="text"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T7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INFORMACJA DLA PACJENTA KIEROWANEGO NA PROCEDURY RADIOIZOTOPOWE W ZAKŁADZIE MEDYCYNY NUKLAERNEJ CENTRUM ONKOLOGII ZIEMI LUBELSKIEJ</text:p>
      <text:p text:style-name="P2"/>
      <text:p text:style-name="P3"/>
      <text:p text:style-name="P4">1. Zakład Medycyny Nuklearnej znajduje się w budynku nr 4,<text:s/>na<text:s/>wysokim parterze (P2), za Oddziałem Hematologii – po wejściu do budynku wejściem głównym na prawo od rejestracji ogólnej.</text:p>
      <text:p text:style-name="P5"/>
      <text:p text:style-name="P6">2. Jeśli lekarz kierujący nie zarezerwował terminu badania pacjent musi zapisać się na badanie w rejestracji ogólnej.</text:p>
      <text:p text:style-name="P7"/>
      <text:p text:style-name="P8">3. Pacjent powinien dostarczyć do wglądu wyniki wcześniej wykonywanych<text:s/>badań,<text:s/>jeśli wykonywane były poza COZL.</text:p>
      <text:p text:style-name="P9"/>
      <text:p text:style-name="P10">4. Informacje o poszczególnych badaniach:</text:p>
      <text:p text:style-name="P11"/>
      <text:p text:style-name="P12">scyntygrafia kości:</text:p>
      <text:p text:style-name="P13">- badanie polega na ocenie układu kostnego po dożylnym podaniu radiofarmaceutyku;</text:p>
      <text:p text:style-name="P14">- badanie trwa łącznie około 3 godziny, w tym badanie w pozycji leżącej w aparacie około 20-25 minut;</text:p>
      <text:p text:style-name="P15">- pacjent może jeść i pić oraz przyjmować leki przed badaniem, wskazane jest dodatkowe nawodnienie w trakcie trwania badania 1 do 1,5 litra wody;</text:p>
      <text:p text:style-name="P16">- po badaniu pacjent powinien ograniczać kontakt z innymi osobami, w szczególności kobietami w ciąży i małymi dziećmi przez 24 godziny.</text:p>
      <text:p text:style-name="P17"/>
      <text:p text:style-name="P18">limfoscyntygrafia (ocena węzłów chłonnych):</text:p>
      <text:p text:style-name="P19">- badanie polega na lokalizacji węzłów wartowniczych dla zmian nowotworowych po śródskórnym podaniu radiofarmaceutyku;</text:p>
      <text:p text:style-name="P20">- badanie musi być wykonane w dniu poprzedzającym zabieg operacyjny, przez zgłoszeniem się pacjenta na izbę przyjęć szpitala;</text:p>
      <text:p text:style-name="P21">- badanie trwa około 2 godziny, w tym badanie w pozycji leżącej w aparacie 15-30 minut;</text:p>
      <text:p text:style-name="P22">- pacjent może jeść i pić oraz przyjmować leki przed badaniem, za wyjątkiem<text:s/>sytuacji,<text:s/>kiedy wymagane jest bycie na czczo przed przyjęciem do szpitala.</text:p>
      <text:p text:style-name="P23"/>
      <text:p text:style-name="P24">scyntygrafia tarczycy</text:p>
      <text:p text:style-name="P25">- badanie polega na ocenie regionalnej funkcji tarczycy po dożylnym podaniu radiofarmaceutyku (technetu);</text:p>
      <text:p text:style-name="P26">- badanie trwa łącznie około 45 minut, w tym badanie w pozycji siedzącej około 5-8 minut;</text:p>
      <text:p text:style-name="P27">- pacjent może jeść i pić przed badaniem;</text:p>
      <text:p text:style-name="P28">- leki stosowane w leczeniu chorób tarczycy powinny być odstawione na 7 do 10 dni przed badaniem, decyzję powinien podjąć lekarz kierujący (endokrynolog).</text:p>
      <text:p text:style-name="P29">- scyntygrafia tarczycy z użyciem jodu radioaktywnego powinna być indywidualnie umawiana z Zakładem.</text:p>
      <text:p text:style-name="P30"/>
      <text:p text:style-name="P31">scyntygrafia przytarczyc</text:p>
      <text:p text:style-name="P32">- badanie polega na identyfikacji i lokalizacji nadczynnych przytarczyc po dożylnym podaniu radiofarmaceutyku;</text:p>
      <text:soft-page-break/>
      <text:p text:style-name="P33">- badanie trwa łącznie około 90 minut, w tym badanie w pozycji leżącej około 60 minut;</text:p>
      <text:p text:style-name="P34">- pacjent może jeść i pić oraz przyjmować leki przed<text:s/>badaniem;</text:p>
      <text:p text:style-name="P35">- po badaniu pacjent powinien ograniczać kontakt z innymi osobami, w szczególności kobietami w ciąży i małymi dziećmi przez 24 godziny.</text:p>
      <text:p text:style-name="P36"/>
      <text:p text:style-name="P37">scyntygrafia receptorów somatostatyny:</text:p>
      <text:p text:style-name="P38">- badanie polega na ocenie ekspresji receptorów somatostatyny w zmianach nowotworowych po dożylnym podaniu radiofarmaceutyku;</text:p>
      <text:p text:style-name="P39">- badanie jest indywidualnie umawiane z Zakładem, pacjent powinien dostarczyć skierowanie do Zakładu, o terminie badania informowany jest telefonicznie;</text:p>
      <text:p text:style-name="P40">- badanie trwa łącznie około 3 godzin, w tym badanie w pozycji leżącej w aparacie około<text:s/><text:line-break/>45-50 minut;</text:p>
      <text:p text:style-name="P41">- pacjent musi być na czczo, wskazane jest dodatkowe nawodnienie w trakcie trwania badania 1 do 1,5 litra wody;</text:p>
      <text:p text:style-name="P42">- po badaniu pacjent powinien ograniczać kontakt z innymi osobami, w szczególności kobietami w ciąży i małymi dziećmi przez 24 godziny.</text:p>
      <text:p text:style-name="P43"/>
      <text:p text:style-name="P44">kwalifikacja do terapii łagodnych chorób tarczycy za pomocą jodu promieniotwórczego:</text:p>
      <text:p text:style-name="P45">- badanie obejmuje scyntygrafię tarczycy z użyciem jodu radioaktywnego, ocenę laboratoryjną funkcji tarczycy oraz poradę kwalifikacyjną;</text:p>
      <text:p text:style-name="P46">- procedura obejmuje dwa dni – pacjent dwukrotnie zgłasza się do Zakładu w poniedziałek<text:s/><text:line-break/>i wtorek;</text:p>
      <text:p text:style-name="P47"><text:span text:style-name="T48">- I dzień – podanie doustne próbnej kapsułki jodu, pobranie krwi, ocena dokumentacji;<text:s/></text:span><text:span text:style-name="T49"><text:line-break/></text:span><text:span text:style-name="T50">w I dzień pacjent zgłasza się na czczo;<text:s/></text:span><text:span text:style-name="T51">czas trwania około 45 minut;</text:span></text:p>
      <text:p text:style-name="P52"><text:span text:style-name="T53">- II dzień – pomiar jodochwytności, ocena wyników, decyzja o terapii; w II dzień pacjent<text:s/></text:span><text:span text:style-name="T54">nie musi<text:s/></text:span><text:span text:style-name="T55">być na czczo; czas trwania około 30 minut, w tym badanie scyntygraficzne w pozycji siedzącej około 8 minut;</text:span></text:p>
      <text:p text:style-name="P56"><text:span text:style-name="T57">- do kwalifikacji obowiązuje<text:s/></text:span><text:span text:style-name="T58">bezwzględnie</text:span><text:span text:style-name="T59"><text:s/>dostarczenie aktualnego wyniku badania<text:s/></text:span><text:span text:style-name="T60">USG<text:s/></text:span><text:span text:style-name="T61">tarczycy<text:s/></text:span><text:span text:style-name="T62">i</text:span><text:span text:style-name="T63"><text:s/></text:span><text:span text:style-name="T64">biopsji</text:span><text:span text:style-name="T65">, akceptowane są wyniki nie starsze niż rok.</text:span></text:p>
      <text:p text:style-name="P66"/>
      <text:p text:style-name="P67"><text:span text:style-name="T68">Dalsze, bardziej szczegółowe informacje można znaleźć na stronie internetowej Zakładu Medycyny Nuklearnej Centrum Onkologii Ziemi Lubelskiej</text:span><text:span text:style-name="T69"><text:s/>im. św. Jana z Dukli</text:span><text:span text:style-name="T70">.</text:span></text:p>
      <text:p text:style-name="P71"/>
      <text:p text:style-name="P72"><text:span text:style-name="T73">5. Pacjenta obowiązuje punktualne zgłoszenie się na badanie – pacjent powinien zgłosić się do Zakładu nie wcześniej niż 15 minut przed wyznaczoną godziną.</text:span><text:span text:style-name="T74"><text:s/>Ze względów ochrony radiologicznej pacjent nie ma możliwości oczekiwania na badanie w Zakładzie przed podaniem radiofarmaceutyku.</text:span></text:p>
      <text:p text:style-name="P75"/>
      <text:p text:style-name="P76"><text:span text:style-name="T77">6. Ze względów ochrony radiologicznej osoby towarzyszące, opiekunowie mogą przebywać w Zakładzie<text:s/></text:span><text:span text:style-name="T78">tylko w uzasadnionych przypadkach</text:span><text:span text:style-name="T79">, po podpisaniu oświadczenia<text:s/></text:span><text:span text:style-name="T80"><text:line-break/></text:span><text:span text:style-name="T81">o znajomości ryzyka związanego z nieuzasadnioną ekspozycją na promieniowanie jonizujące.</text:span></text:p>
      <text:p text:style-name="P82"/>
      <text:p text:style-name="P83">7. Pacjentowi po badaniu nie powinny towarzyszyć dzieci oraz kobiety w ciąży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Dębicka,,,,Dział Org-prawny</meta:initial-creator>
    <dc:creator>Joanna Dębicka,,,,Dział Org-prawny</dc:creator>
    <meta:creation-date>2022-08-26T08:49:00Z</meta:creation-date>
    <dc:date>2022-08-26T08:49:00Z</dc:date>
    <meta:template xlink:href="Normal" xlink:type="simple"/>
    <meta:editing-cycles>2</meta:editing-cycles>
    <meta:editing-duration>PT300S</meta:editing-duration>
    <meta:document-statistic meta:page-count="2" meta:paragraph-count="9" meta:word-count="689" meta:character-count="4819" meta:row-count="34" meta:non-whitespace-character-count="4139"/>
  </office:meta>
</office:document-meta>
</file>