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100%"/>
      <style:text-properties style:font-name="Times New Roman"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/>
    </style:style>
    <style:style style:name="P8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7.8361in" style:use-optimal-column-width="false"/>
    </style:style>
    <style:style style:name="Table9" style:family="table">
      <style:table-properties style:width="7.8361in" fo:margin-left="0in" table:align="center"/>
    </style:style>
    <style:style style:name="TableRow11" style:family="table-row">
      <style:table-row-properties style:min-row-height="0.5708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200%" fo:margin-left="0.0173in">
        <style:tab-stops/>
      </style:paragraph-properties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0.0173in">
        <style:tab-stops/>
      </style:paragraph-properties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left="0.0173in">
        <style:tab-stops/>
      </style:paragraph-properties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ableRow16" style:family="table-row">
      <style:table-row-properties style:min-row-height="4.1333in" style:use-optimal-row-height="false"/>
    </style:style>
    <style:style style:name="TableCell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1666in" fo:margin-bottom="0.1666in" fo:line-height="200%"/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top="0.1666in" fo:margin-bottom="0.1666in" fo:line-height="2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margin-top="0.1666in" fo:margin-bottom="0.1666in" fo:line-height="200%"/>
      <style:text-properties style:font-name="Times New Roman" fo:font-weight="bold" style:font-weight-asian="bold" style:font-weight-complex="bold" fo:font-size="10pt" style:font-size-asian="10pt" style:font-size-complex="10pt" fo:background-color="#DDDDDD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Calibri" fo:font-weight="bold" style:font-weight-asian="bold" style:font-weight-complex="bold" fo:color="#00000A" style:letter-kerning="false" fo:font-size="10pt" style:font-size-asian="10pt" style:font-size-complex="10pt" style:language-asian="ar" style:country-asian="SA" style:language-complex="ar" style:country-complex="SA"/>
    </style:style>
    <style:style style:name="T23" style:parent-style-name="apple-converted-spa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margin-top="0.1666in" fo:margin-bottom="0.1666in" fo:line-height="20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margin-top="0.1666in" fo:margin-bottom="0.1666in" fo:line-height="200%"/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margin-top="0.1666in" fo:margin-bottom="0.1666in" fo:line-height="200%"/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margin-top="0.1666in" fo:margin-bottom="0.1666in" fo:line-height="200%"/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margin-top="0.1666in" fo:margin-bottom="0.1666in"/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1666in" fo:margin-bottom="0.1666in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line-height="100%"/>
      <style:text-properties style:font-name="Times New Roman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fo:line-height="100%"/>
    </style:style>
    <style:style style:name="T3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weight-complex="bold" style:text-position="super 65%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line-height="100%"/>
      <style:text-properties style:font-name="Times New Roman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line-height="100%"/>
      <style:text-properties style:font-name="Times New Roman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 fo:line-height="100%"/>
      <style:text-properties style:font-name="Times New Roman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 fo:line-height="100%"/>
    </style:style>
    <style:style style:name="T4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fo:line-height="100%"/>
      <style:text-properties style:font-name="Times New Roman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 fo:line-height="100%"/>
      <style:text-properties style:font-name="Times New Roman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 fo:line-height="100%"/>
    </style:style>
    <style:style style:name="T5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 fo:line-height="100%"/>
      <style:text-properties style:font-name="Times New Roman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 fo:line-height="100%"/>
      <style:text-properties style:font-name="Times New Roman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 fo:line-height="100%"/>
      <style:text-properties style:font-name="Times New Roman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 fo:line-height="100%"/>
      <style:text-properties style:font-name="Times New Roman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 fo:line-height="100%"/>
      <style:text-properties style:font-name="Times New Roman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 fo:line-height="100%"/>
      <style:text-properties style:font-name="Times New Roman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 fo:line-height="100%"/>
    </style:style>
    <style:style style:name="T6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weight-complex="bold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 fo:line-height="100%"/>
      <style:text-properties style:font-name="Times New Roman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72" style:parent-style-name="Standard" style:family="paragraph">
      <style:paragraph-properties fo:text-align="justify" fo:line-height="100%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line-height="100%"/>
    </style:style>
    <style:style style:name="T8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 fo:line-height="100%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 fo:line-height="100%"/>
      <style:text-properties style:font-name="Times New Roman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style:language-asian="en" style:country-asian="US"/>
    </style:style>
    <style:style style:name="T109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10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style:language-asian="en" style:country-asian="US"/>
    </style:style>
    <style:style style:name="T111" style:parent-style-name="Domyślnaczcionkaakapitu" style:family="text">
      <style:text-properties style:font-name="Times New Roman" style:font-name-complex="Calibri" fo:font-size="10pt" style:font-size-asian="10pt" style:font-size-complex="10pt" style:language-asian="en" style:country-asian="US"/>
    </style:style>
    <style:style style:name="T112" style:parent-style-name="Domyślnaczcionkaakapitu" style:family="text">
      <style:text-properties style:font-name="Times New Roman" fo:font-size="10pt" style:font-size-asian="10pt" style:font-size-complex="10pt" style:language-asian="en" style:country-asian="US"/>
    </style:style>
    <style:style style:name="T113" style:parent-style-name="Domyślnaczcionkaakapitu" style:family="text">
      <style:text-properties style:font-name="Times New Roman" style:font-name-complex="Calibri" fo:font-size="10pt" style:font-size-asian="10pt" style:font-size-complex="10pt" style:language-asian="en" style:country-asian="US"/>
    </style:style>
    <style:style style:name="T114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style:language-asian="en" style:country-asian="US"/>
    </style:style>
    <style:style style:name="P115" style:parent-style-name="Standard" style:family="paragraph">
      <style:paragraph-properties fo:text-align="justify"/>
      <style:text-properties style:font-name="Times New Roman" style:font-name-complex="Calibri" style:font-weight-complex="bold" fo:letter-spacing="0.0138in" fo:font-size="10pt" style:font-size-asian="10pt" style:font-size-complex="10pt" style:language-asian="en" style:country-asian="US"/>
    </style:style>
    <style:style style:name="P116" style:parent-style-name="Standard" style:family="paragraph">
      <style:paragraph-properties fo:text-align="justify"/>
      <style:text-properties style:font-name="Times New Roman" style:font-name-complex="Calibri" style:font-weight-complex="bold" fo:letter-spacing="0.0138in" fo:font-size="10pt" style:font-size-asian="10pt" style:font-size-complex="10pt" style:language-asian="en" style:country-asian="US"/>
    </style:style>
    <style:style style:name="P117" style:parent-style-name="Standard" style:family="paragraph">
      <style:paragraph-properties fo:text-align="justify"/>
      <style:text-properties style:font-name="Times New Roman" style:font-name-complex="Calibri" style:font-weight-complex="bold" fo:letter-spacing="0.0138in" fo:font-size="10pt" style:font-size-asian="10pt" style:font-size-complex="10pt" style:language-asian="en" style:country-asian="US"/>
    </style:style>
    <style:style style:name="P118" style:parent-style-name="Standard" style:family="paragraph">
      <style:paragraph-properties fo:text-align="justify"/>
      <style:text-properties style:font-name="Times New Roman" style:font-name-complex="Calibri" style:font-weight-complex="bold" fo:letter-spacing="0.0138in" fo:font-size="10pt" style:font-size-asian="10pt" style:font-size-complex="10pt" style:language-asian="en" style:country-asian="US"/>
    </style:style>
    <style:style style:name="P119" style:parent-style-name="Standard" style:family="paragraph">
      <style:paragraph-properties fo:text-align="justify"/>
      <style:text-properties style:font-name="Times New Roman" style:font-name-complex="Calibri" style:font-weight-complex="bold" fo:color="#FF0000" fo:letter-spacing="0.0138in" fo:font-size="10pt" style:font-size-asian="10pt" style:font-size-complex="10pt" style:language-asian="en" style:country-asian="US"/>
    </style:style>
    <style:style style:name="P120" style:parent-style-name="Standard" style:family="paragraph">
      <style:paragraph-properties fo:text-align="justify"/>
      <style:text-properties style:font-name="Times New Roman" style:font-name-complex="Calibri" style:font-weight-complex="bold" fo:font-size="10pt" style:font-size-asian="10pt" style:font-size-complex="10pt" style:language-asian="en" style:country-asian="US"/>
    </style:style>
    <style:style style:name="P121" style:parent-style-name="Standard" style:family="paragraph">
      <style:paragraph-properties fo:text-align="justify"/>
      <style:text-properties style:font-name-complex="Calibri" style:font-weight-complex="bold" fo:font-size="10pt" style:font-size-asian="10pt" style:font-size-complex="10pt" style:language-asian="en" style:country-asian="US"/>
    </style:style>
    <style:style style:name="P122" style:parent-style-name="Standard" style:family="paragraph">
      <style:paragraph-properties fo:text-align="justify"/>
      <style:text-properties style:font-name="Times New Roman" style:font-name-complex="Calibri" style:font-weight-complex="bold" fo:font-size="10pt" style:font-size-asian="10pt" style:font-size-complex="10pt" style:language-asian="en" style:country-asian="US"/>
    </style:style>
    <style:style style:name="P123" style:parent-style-name="Standard" style:family="paragraph">
      <style:paragraph-properties fo:text-align="justify" fo:margin-top="0.0791in" fo:margin-bottom="0.218in"/>
    </style:style>
    <style:style style:name="T124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style:language-asian="en" style:country-asian="US"/>
    </style:style>
    <style:style style:name="T125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26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style:language-asian="en" style:country-asian="US"/>
    </style:style>
    <style:style style:name="T127" style:parent-style-name="Domyślnaczcionkaakapitu" style:family="text">
      <style:text-properties style:font-name="Times New Roman" style:font-weight-complex="bold" fo:font-size="10pt" style:font-size-asian="10pt" style:font-size-complex="10pt" style:language-asian="en" style:country-asian="US"/>
    </style:style>
    <style:style style:name="T128" style:parent-style-name="Domyślnaczcionkaakapitu" style:family="text">
      <style:text-properties style:font-name="Times New Roman" style:font-weight-complex="bold" fo:font-size="10pt" style:font-size-asian="10pt" style:font-size-complex="10pt" style:language-asian="en" style:country-asian="US"/>
    </style:style>
    <style:style style:name="T129" style:parent-style-name="Domyślnaczcionkaakapitu" style:family="text">
      <style:text-properties style:font-name="Times New Roman" style:font-weight-complex="bold" fo:font-size="10pt" style:font-size-asian="10pt" style:font-size-complex="10pt" style:language-asian="en" style:country-asian="US"/>
    </style:style>
    <style:style style:name="T130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style:language-asian="en" style:country-asian="US"/>
    </style:style>
    <style:style style:name="T131" style:parent-style-name="Domyślnaczcionkaakapitu" style:family="text">
      <style:text-properties style:font-name="Times New Roman" style:font-weight-complex="bold" fo:font-size="10pt" style:font-size-asian="10pt" style:font-size-complex="10pt" style:language-asian="en" style:country-asian="US"/>
    </style:style>
    <style:style style:name="T132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style:language-asian="en" style:country-asian="US"/>
    </style:style>
    <style:style style:name="T13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 fo:margin-top="0.0791in" fo:margin-bottom="0.218in"/>
    </style:style>
    <style:style style:name="T135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style:language-asian="en" style:country-asian="US"/>
    </style:style>
    <style:style style:name="T136" style:parent-style-name="Domyślnaczcionkaakapitu" style:family="text">
      <style:text-properties style:font-name="Times New Roman" style:font-name-complex="Calibri" style:font-weight-complex="bold" fo:letter-spacing="0.0138in" fo:font-size="10pt" style:font-size-asian="10pt" style:font-size-complex="10pt" style:language-asian="en" style:country-asian="US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style:language-asian="en" style:country-asian="US"/>
    </style:style>
    <style:style style:name="T139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40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style:language-asian="en" style:country-asian="US"/>
    </style:style>
    <style:style style:name="P141" style:parent-style-name="Standard" style:family="paragraph">
      <style:paragraph-properties fo:text-align="justify"/>
      <style:text-properties style:font-name-complex="Calibri" style:font-weight-complex="bold" fo:font-size="10pt" style:font-size-asian="10pt" style:font-size-complex="10pt" style:language-asian="en" style:country-asian="US"/>
    </style:style>
    <style:style style:name="T142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style:language-asian="en" style:country-asian="US"/>
    </style:style>
    <style:style style:name="T143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44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style:language-asian="en" style:country-asian="US"/>
    </style:style>
    <style:style style:name="T145" style:parent-style-name="Domyślnaczcionkaakapitu" style:family="text">
      <style:text-properties style:font-name="Times New Roman" style:font-weight-complex="bold" fo:font-size="10pt" style:font-size-asian="10pt" style:font-size-complex="10pt" style:language-asian="en" style:country-asian="US"/>
    </style:style>
    <style:style style:name="P146" style:parent-style-name="Standard" style:family="paragraph">
      <style:text-properties style:font-name="Times New Roman" style:font-weight-complex="bold" fo:font-size="10pt" style:font-size-asian="10pt" style:font-size-complex="10pt" style:language-asian="en" style:country-asian="US"/>
    </style:style>
    <style:style style:name="P147" style:parent-style-name="Standard" style:family="paragraph">
      <style:paragraph-properties fo:text-align="justify" fo:line-height="100%"/>
    </style:style>
    <style:style style:name="T148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149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150" style:parent-style-name="Domyślnaczcionkaakapitu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151" style:parent-style-name="Domyślnaczcionkaakapitu" style:family="text">
      <style:text-properties style:font-name="Times New Roman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152" style:parent-style-name="Standard" style:family="paragraph">
      <style:paragraph-properties fo:text-align="justify" fo:margin-top="0.1666in" fo:margin-bottom="0in" fo:background-color="#F2F2F2"/>
    </style:style>
    <style:style style:name="T15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 fo:background-color="#DDDDDD" style:language-asian="en" style:country-asian="US"/>
    </style:style>
    <style:style style:name="T154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fo:background-color="#DDDDDD" style:language-asian="en" style:country-asian="US"/>
    </style:style>
    <style:style style:name="T155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 style:language-asian="en" style:country-asian="US"/>
    </style:style>
    <style:style style:name="T156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fo:background-color="#DDDDDD" style:language-asian="en" style:country-asian="US"/>
    </style:style>
    <style:style style:name="T157" style:parent-style-name="Domyślnaczcionkaakapitu" style:family="text">
      <style:text-properties style:font-name="Times New Roman" style:font-weight-complex="bold" fo:font-size="10pt" style:font-size-asian="10pt" style:font-size-complex="10pt" fo:background-color="#DDDDDD" style:language-asian="en" style:country-asian="US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Calibri" style:font-weight-complex="bold" fo:color="#00000A" style:letter-kerning="false" fo:font-size="10pt" style:font-size-asian="10pt" style:font-size-complex="10pt" style:language-asian="ar" style:country-asian="SA" style:language-complex="ar" style:country-complex="SA"/>
    </style:style>
    <style:style style:name="T16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62" style:parent-style-name="Standard" style:family="paragraph">
      <style:paragraph-properties fo:text-align="justify" fo:margin-top="0.1666in" fo:margin-bottom="0in" fo:background-color="#F2F2F2"/>
    </style:style>
    <style:style style:name="T16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 fo:background-color="#DDDDDD" style:language-asian="en" style:country-asian="US"/>
    </style:style>
    <style:style style:name="T164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 fo:background-color="#DDDDDD" style:language-asian="en" style:country-asian="US"/>
    </style:style>
    <style:style style:name="T165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 style:language-asian="en" style:country-asian="US"/>
    </style:style>
    <style:style style:name="T166" style:parent-style-name="Domyślnaczcionkaakapitu" style:family="text">
      <style:text-properties style:font-name="Times New Roman" style:font-name-complex="Calibri" style:font-weight-complex="bold" fo:font-size="10pt" style:font-size-asian="10pt" style:font-size-complex="10pt" fo:background-color="#DDDDDD" style:language-asian="en" style:country-asian="US"/>
    </style:style>
    <style:style style:name="P167" style:parent-style-name="Standard" style:family="paragraph">
      <style:text-properties style:font-name="Times New Roman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olumn169" style:family="table-column">
      <style:table-column-properties style:column-width="1.6013in" style:use-optimal-column-width="false"/>
    </style:style>
    <style:style style:name="TableColumn170" style:family="table-column">
      <style:table-column-properties style:column-width="1.952in" style:use-optimal-column-width="false"/>
    </style:style>
    <style:style style:name="TableColumn171" style:family="table-column">
      <style:table-column-properties style:column-width="1.7715in" style:use-optimal-column-width="false"/>
    </style:style>
    <style:style style:name="TableColumn172" style:family="table-column">
      <style:table-column-properties style:column-width="2.1562in" style:use-optimal-column-width="false"/>
    </style:style>
    <style:style style:name="Table168" style:family="table">
      <style:table-properties style:width="7.4812in" fo:margin-left="0in" table:align="center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complex="Calibri" fo:font-weight="bold" style:font-weight-asian="bold"/>
    </style:style>
    <style:style style:name="TableCell17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style:font-name-complex="Calibri" fo:font-weight="bold" style:font-weight-asian="bold"/>
    </style:style>
    <style:style style:name="TableCell17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complex="Calibri" fo:font-weight="bold" style:font-weight-asian="bold"/>
    </style:style>
    <style:style style:name="TableCell18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Calibri" fo:font-weight="bold" style:font-weight-asian="bold"/>
    </style:style>
    <style:style style:name="TableRow182" style:family="table-row">
      <style:table-row-properties style:min-row-height="0.868in" style:use-optimal-row-height="false"/>
    </style:style>
    <style:style style:name="TableCell18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style:font-name-complex="Calibri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1" fo:border-left="0.0069in solid #000001" fo:border-bottom="0.0069in solid #000001" fo:border-right="0.0208in solid #000001" fo:background-color="#DDDDDD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Calibri" fo:font-weight="bold" style:font-weight-asian="bold" fo:font-size="8pt" style:font-size-asian="8pt" style:font-size-complex="8pt"/>
    </style:style>
    <style:style style:name="TableCell187" style:family="table-cell">
      <style:table-cell-properties fo:border="0.0208in solid #000001" fo:background-color="#DDDDDD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Calibri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Calibri" fo:font-weight="bold" style:font-weight-asian="bold" fo:font-size="8pt" style:font-size-asian="8pt" style:font-size-complex="8pt"/>
    </style:style>
    <style:style style:name="TableRow191" style:family="table-row">
      <style:table-row-properties style:min-row-height="0.5902in" style:use-optimal-row-height="false"/>
    </style:style>
    <style:style style:name="TableCell192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8pt"/>
    </style:style>
    <style:style style:name="T195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T196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TableCell197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left="0.125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8pt"/>
    </style:style>
    <style:style style:name="T200" style:parent-style-name="Domyślnaczcionkaakapitu" style:family="text">
      <style:text-properties style:font-name="Times New Roman" style:font-name-complex="Calibri" fo:font-size="8pt" style:font-size-asian="8pt" style:font-size-complex="8pt"/>
    </style:style>
    <style:style style:name="TableCell201" style:family="table-cell">
      <style:table-cell-properties fo:border-top="0.0208in solid #000001" fo:border-left="0.0069in solid #000001" fo:border-bottom="0.0069in solid #000001" fo:border-right="0.0069in solid #000001" fo:background-color="#FFFFFF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asian="Calibri" fo:font-weight="bold" style:font-weight-asian="bold" fo:font-size="8pt" style:font-size-asian="8pt" style:font-size-complex="8pt"/>
    </style:style>
    <style:style style:name="T205" style:parent-style-name="Domyślnaczcionkaakapitu" style:family="text">
      <style:text-properties style:font-name="Times New Roman" style:font-name-asian="Calibri" fo:font-size="8pt" style:font-size-asian="8pt" style:font-size-complex="8pt"/>
    </style:style>
    <style:style style:name="TableCell206" style:family="table-cell">
      <style:table-cell-properties fo:border="0.0069in solid #000001" fo:background-color="#FFFFFF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9pt"/>
    </style:style>
    <style:style style:name="T209" style:parent-style-name="Domyślnaczcionkaakapitu" style:family="text">
      <style:text-properties style:font-name="Times New Roman" fo:font-weight="bold" style:font-weight-asian="bold" fo:font-size="8pt" style:font-size-asian="8pt" style:font-size-complex="9pt"/>
    </style:style>
    <style:style style:name="T210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9pt"/>
    </style:style>
    <style:style style:name="T211" style:parent-style-name="Domyślnaczcionkaakapitu" style:family="text">
      <style:text-properties style:font-name="Times New Roman" fo:font-weight="bold" style:font-weight-asian="bold" fo:font-size="8pt" style:font-size-asian="8pt" style:font-size-complex="9pt"/>
    </style:style>
    <style:style style:name="T212" style:parent-style-name="Domyślnaczcionkaakapitu" style:family="text">
      <style:text-properties style:font-name="Times New Roman" style:font-name-complex="Calibri" fo:font-size="8pt" style:font-size-asian="8pt" style:font-size-complex="9pt"/>
    </style:style>
    <style:style style:name="P213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margin-top="0.1666in"/>
      <style:text-properties style:font-name="Times New Roman" style:font-name-complex="Calibri" style:font-weight-complex="bold" fo:font-style="italic" style:font-style-asian="italic" fo:font-size="8pt" style:font-size-asian="8pt" style:font-size-complex="8pt" style:language-asian="en" style:country-asian="US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 style:language-asian="en" style:country-asian="US"/>
    </style:style>
    <style:style style:name="T216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217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18" style:parent-style-name="Domyślnaczcionkaakapitu" style:family="text">
      <style:text-properties style:font-name="Times New Roman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2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220" style:parent-style-name="Standard" style:family="paragraph">
      <style:text-properties style:font-name="Times New Roman" style:font-name-complex="Calibri" style:font-weight-complex="bold" fo:font-style="italic" style:font-style-asian="italic" fo:font-size="10pt" style:font-size-asian="10pt" style:font-size-complex="10pt" style:language-asian="en" style:country-asian="US"/>
    </style:style>
    <style:style style:name="P221" style:parent-style-name="Standard" style:family="paragraph">
      <style:paragraph-properties fo:line-height="150%"/>
      <style:text-properties style:font-name="Times New Roman" style:font-name-complex="Calibri" style:font-weight-complex="bold" fo:letter-spacing="0.0138in" fo:font-size="10pt" style:font-size-asian="10pt" style:font-size-complex="10pt" style:language-asian="en" style:country-asian="US"/>
    </style:style>
    <style:style style:name="P222" style:parent-style-name="Standard" style:family="paragraph">
      <style:paragraph-properties fo:line-height="150%"/>
      <style:text-properties style:font-name="Times New Roman" style:font-name-complex="Calibri" style:font-weight-complex="bold" fo:letter-spacing="0.0138in" fo:font-size="10pt" style:font-size-asian="10pt" style:font-size-complex="10pt" style:language-asian="en" style:country-asian="US"/>
    </style:style>
    <style:style style:name="P223" style:parent-style-name="Standard" style:family="paragraph">
      <style:paragraph-properties fo:line-height="150%"/>
      <style:text-properties style:font-name="Times New Roman" style:font-name-complex="Calibri" style:font-weight-complex="bold" fo:letter-spacing="0.0138in" fo:font-size="10pt" style:font-size-asian="10pt" style:font-size-complex="10pt" style:language-asian="en" style:country-asian="US"/>
    </style:style>
    <style:style style:name="P224" style:parent-style-name="Standard" style:family="paragraph">
      <style:paragraph-properties fo:line-height="150%"/>
      <style:text-properties style:font-name="Times New Roman" style:font-name-complex="Calibri" style:font-weight-complex="bold" fo:letter-spacing="0.0138in" fo:font-size="10pt" style:font-size-asian="10pt" style:font-size-complex="10pt" style:language-asian="en" style:country-asian="US"/>
    </style:style>
    <style:style style:name="P225" style:parent-style-name="Standard" style:family="paragraph">
      <style:paragraph-properties fo:line-height="150%"/>
      <style:text-properties style:font-name="Times New Roman" style:font-name-complex="Calibri" style:font-weight-complex="bold" fo:letter-spacing="0.0138in" fo:font-size="10pt" style:font-size-asian="10pt" style:font-size-complex="10pt" style:language-asian="en" style:country-asian="US"/>
    </style:style>
    <style:style style:name="P226" style:parent-style-name="Standard" style:family="paragraph">
      <style:paragraph-properties fo:line-height="150%"/>
      <style:text-properties style:font-name="Times New Roman" style:font-name-complex="Calibri" style:font-weight-complex="bold" fo:letter-spacing="0.0138in" fo:font-size="10pt" style:font-size-asian="10pt" style:font-size-complex="10pt" style:language-asian="en" style:country-asian="US"/>
    </style:style>
    <style:style style:name="P227" style:parent-style-name="Standard" style:family="paragraph">
      <style:paragraph-properties fo:line-height="150%"/>
      <style:text-properties style:font-name="Times New Roman" style:font-name-complex="Calibri" style:font-weight-complex="bold" fo:letter-spacing="0.0138in" fo:font-size="10pt" style:font-size-asian="10pt" style:font-size-complex="10pt" style:language-asian="en" style:country-asian="US"/>
    </style:style>
    <style:style style:name="P228" style:parent-style-name="Standard" style:family="paragraph">
      <style:paragraph-properties fo:line-height="150%"/>
      <style:text-properties style:font-name="Times New Roman" style:font-name-complex="Calibri" style:font-weight-complex="bold" fo:letter-spacing="0.0138in" fo:font-size="10pt" style:font-size-asian="10pt" style:font-size-complex="10pt" style:language-asian="en" style:country-asian="US"/>
    </style:style>
    <style:style style:name="P229" style:parent-style-name="Standard" style:family="paragraph">
      <style:text-properties style:font-name="Times New Roman" style:font-name-complex="Calibri" style:font-weight-complex="bold" fo:font-size="6pt" style:font-size-asian="6pt" style:language-asian="en" style:country-asian="US"/>
    </style:style>
    <style:style style:name="TableColumn231" style:family="table-column">
      <style:table-column-properties style:column-width="1.6041in" style:use-optimal-column-width="false"/>
    </style:style>
    <style:style style:name="TableColumn232" style:family="table-column">
      <style:table-column-properties style:column-width="1.9534in" style:use-optimal-column-width="false"/>
    </style:style>
    <style:style style:name="TableColumn233" style:family="table-column">
      <style:table-column-properties style:column-width="1.7743in" style:use-optimal-column-width="false"/>
    </style:style>
    <style:style style:name="TableColumn234" style:family="table-column">
      <style:table-column-properties style:column-width="2.1618in" style:use-optimal-column-width="false"/>
    </style:style>
    <style:style style:name="TableColumn235" style:family="table-column">
      <style:table-column-properties style:column-width="0.0291in" style:use-optimal-column-width="false"/>
    </style:style>
    <style:style style:name="Table230" style:family="table">
      <style:table-properties style:width="7.5229in" fo:margin-left="0in" table:align="left"/>
    </style:style>
    <style:style style:name="TableRow236" style:family="table-row">
      <style:table-row-properties style:min-row-height="0.1965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11pt" style:font-size-asian="11pt" style:language-asian="ar" style:country-asian="SA" fo:hyphenate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11pt" style:font-size-asian="11pt" style:language-asian="ar" style:country-asian="SA" fo:hyphenate="false"/>
    </style:style>
    <style:style style:name="TableCell24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11pt" style:font-size-asian="11pt" style:language-asian="ar" style:country-asian="SA" fo:hyphenate="false"/>
    </style:style>
    <style:style style:name="TableCell243" style:family="table-cell">
      <style:table-cell-properties fo:border-top="none" fo:border-left="none" fo:border-bottom="0.0069in solid #000001" fo:border-right="none" fo:background-color="#F2F2F2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11pt" style:font-size-asian="11pt" style:language-asian="ar" style:country-asian="SA" fo:hyphenate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Standard" style:family="paragraph">
      <style:text-properties style:font-name="Times New Roman" style:font-name-complex="Calibri" fo:font-weight="bold" style:font-weight-asian="bold" fo:font-size="11pt" style:font-size-asian="11pt" style:language-asian="ar" style:country-asian="SA" fo:hyphenate="false"/>
    </style:style>
    <style:style style:name="TableRow247" style:family="table-row">
      <style:table-row-properties style:min-row-height="0.8055in" style:use-optimal-row-height="false"/>
    </style:style>
    <style:style style:name="TableCell2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8pt" style:font-size-asian="8pt" style:font-size-complex="8pt" style:language-asian="ar" style:country-asian="SA" fo:hyphenate="false"/>
    </style:style>
    <style:style style:name="TableCell2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8pt" style:font-size-asian="8pt" style:font-size-complex="8pt" style:language-asian="ar" style:country-asian="SA" fo:hyphenate="false"/>
    </style:style>
    <style:style style:name="TableCell252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8pt" style:font-size-asian="8pt" style:font-size-complex="8pt" style:language-asian="ar" style:country-asian="SA" fo:hyphenate="false"/>
    </style:style>
    <style:style style:name="TableCell254" style:family="table-cell">
      <style:table-cell-properties fo:border-top="0.0069in solid #000001" fo:border-left="0.013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fo:text-align="justify"/>
      <style:text-properties style:font-name="Times New Roman" style:font-name-complex="Calibri" fo:font-weight="bold" style:font-weight-asian="bold" fo:font-size="8pt" style:font-size-asian="8pt" style:font-size-complex="8pt" style:language-asian="ar" style:country-asian="SA" fo:hyphenate="false"/>
    </style:style>
    <style:style style:name="TableRow256" style:family="table-row">
      <style:table-row-properties style:min-row-height="0.5902in"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in" fo:padding-bottom="0in" fo:padding-right="0in"/>
    </style:style>
    <style:style style:name="P258" style:parent-style-name="Standard" style:family="paragraph">
      <style:paragraph-properties fo:text-align="center"/>
      <style:text-properties fo:hyphenate="false"/>
    </style:style>
    <style:style style:name="T259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8pt" style:language-asian="ar" style:country-asian="SA"/>
    </style:style>
    <style:style style:name="T260" style:parent-style-name="Domyślnaczcionkaakapitu" style:family="text">
      <style:text-properties style:font-name="Times New Roman" style:font-name-complex="Calibri" fo:font-size="8pt" style:font-size-asian="8pt" style:font-size-complex="8pt" style:language-asian="ar" style:country-asian="SA"/>
    </style:style>
    <style:style style:name="T261" style:parent-style-name="Domyślnaczcionkaakapitu" style:family="text">
      <style:text-properties style:font-name="Times New Roman" style:font-name-complex="Calibri" fo:font-size="8pt" style:font-size-asian="8pt" style:font-size-complex="8pt" style:language-asian="ar" style:country-asian="SA"/>
    </style:style>
    <style:style style:name="TableCell262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in" fo:padding-bottom="0in" fo:padding-right="0in"/>
    </style:style>
    <style:style style:name="P263" style:parent-style-name="Standard" style:family="paragraph">
      <style:paragraph-properties fo:text-align="center" fo:margin-left="0.125in">
        <style:tab-stops/>
      </style:paragraph-properties>
      <style:text-properties fo:hyphenate="false"/>
    </style:style>
    <style:style style:name="T264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8pt" style:language-asian="ar" style:country-asian="SA"/>
    </style:style>
    <style:style style:name="T265" style:parent-style-name="Domyślnaczcionkaakapitu" style:family="text">
      <style:text-properties style:font-name="Times New Roman" style:font-name-complex="Calibri" fo:font-size="8pt" style:font-size-asian="8pt" style:font-size-complex="8pt" style:language-asian="ar" style:country-asian="SA"/>
    </style:style>
    <style:style style:name="TableCell266" style:family="table-cell">
      <style:table-cell-properties fo:border-top="0.0138in solid #000001" fo:border-left="0.0069in solid #000001" fo:border-bottom="0.0069in solid #000001" fo:border-right="none" style:writing-mode="lr-tb" style:vertical-align="bottom" fo:padding-top="0in" fo:padding-left="0in" fo:padding-bottom="0in" fo:padding-right="0in"/>
    </style:style>
    <style:style style:name="P267" style:parent-style-name="Standard" style:family="paragraph">
      <style:paragraph-properties fo:text-align="center"/>
      <style:text-properties fo:hyphenate="false"/>
    </style:style>
    <style:style style:name="T268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8pt" style:language-asian="ar" style:country-asian="SA"/>
    </style:style>
    <style:style style:name="T269" style:parent-style-name="Domyślnaczcionkaakapitu" style:family="text">
      <style:text-properties style:font-name="Times New Roman" style:font-name-complex="Calibri" fo:font-size="8pt" style:font-size-asian="8pt" style:font-size-complex="8pt" style:language-asian="ar" style:country-asian="SA"/>
    </style:style>
    <style:style style:name="TableCell270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fo:text-align="center"/>
      <style:text-properties fo:hyphenate="false"/>
    </style:style>
    <style:style style:name="T272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9pt"/>
    </style:style>
    <style:style style:name="T273" style:parent-style-name="Domyślnaczcionkaakapitu" style:family="text">
      <style:text-properties style:font-name="Times New Roman" fo:font-weight="bold" style:font-weight-asian="bold" fo:font-size="8pt" style:font-size-asian="8pt" style:font-size-complex="9pt"/>
    </style:style>
    <style:style style:name="T274" style:parent-style-name="Domyślnaczcionkaakapitu" style:family="text">
      <style:text-properties style:font-name="Times New Roman" style:font-name-complex="Calibri" fo:font-weight="bold" style:font-weight-asian="bold" fo:font-size="8pt" style:font-size-asian="8pt" style:font-size-complex="9pt"/>
    </style:style>
    <style:style style:name="T275" style:parent-style-name="Domyślnaczcionkaakapitu" style:family="text">
      <style:text-properties style:font-name="Times New Roman" fo:font-weight="bold" style:font-weight-asian="bold" fo:font-size="8pt" style:font-size-asian="8pt" style:font-size-complex="9pt"/>
    </style:style>
    <style:style style:name="T276" style:parent-style-name="Domyślnaczcionkaakapitu" style:family="text">
      <style:text-properties style:font-name="Times New Roman" style:font-name-complex="Calibri" fo:font-size="8pt" style:font-size-asian="8pt" style:font-size-complex="9pt" style:language-asian="ar" style:country-asian="SA"/>
    </style:style>
    <style:style style:name="P277" style:parent-style-name="Standard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 fo:text-align="center" fo:line-height="100%"/>
      <style:text-properties style:font-name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279" style:parent-style-name="Standard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FORMULARZ ŚWIADOMEJ ZGODY</text:p>
      <text:p text:style-name="P6">NA BADANIE SCYNTYGRAFICZNE UKŁADU CHŁONNEGO</text:p>
      <text:p text:style-name="P7">w Zakładzie Medycyny Nuklearnej<text:line-break/>Centrum Onkologii Ziemi Lubelskiej</text:p>
      <text:p text:style-name="P8">im. św. Jana z Dukli<text:line-break/>ul. Jaczewskiego 7, 20 – 090 Lublin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I. <text:s text:c="4"/>Lekarz prowadzący</text:p>
            <text:p text:style-name="P14">……………………………………………………………………………………………………………………………………</text:p>
            <text:p text:style-name="P15">Imię i nazwisko lekarza prowadzącego</text:p>
          </table:table-cell>
        </table:table-row>
        <table:table-row table:style-name="TableRow16">
          <table:table-cell table:style-name="TableCell17">
            <text:p text:style-name="P18">II. <text:s text:c="10"/>Osoby uprawnione do wyrażenia zgody</text:p>
            <text:p text:style-name="P19">Imię i nazwisko PACJENTA</text:p>
            <text:p text:style-name="P20">……………………………………………………………………………………………………………………………………</text:p>
            <text:p text:style-name="Standard"><text:span text:style-name="T21">Numer<text:s/></text:span><text:span text:style-name="T22">PESEL<text:s/></text:span><text:span text:style-name="T23">PACJENTA</text:span></text:p>
            <text:p text:style-name="P24"><text:span text:style-name="T25"><draw:frame draw:z-index="3" draw:style-name="a2" draw:name="Obraz2" text:anchor-type="paragraph" svg:x="0.01732in" svg:y="0in" svg:width="3.90157in" svg:height="0.46535in" style:rel-width="scale" style:rel-height="scale"><draw:image xlink:href="media/image3.png" xlink:type="simple" xlink:show="embed" xlink:actuate="onLoad"/><svg:title/><svg:desc/></draw:frame></text:span></text:p>
            <text:p text:style-name="P26"/>
            <text:p text:style-name="P27">Imię i nazwisko PRZEDSTAWICIELA USTAWOWEGO</text:p>
            <text:p text:style-name="P28">…………………………………………………………………………………………………………………………………</text:p>
            <text:p text:style-name="P29">Numer PESEL / data urodzenia PRZEDSTAWICIELA USTAWOWEGO</text:p>
            <text:p text:style-name="P30"><text:span text:style-name="T31"><draw:frame draw:style-name="a3" draw:name="Obraz1" text:anchor-type="as-char" svg:x="0in" svg:y="0in" svg:width="3.86024in" svg:height="0.3771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32"/>
      <text:p text:style-name="P33"/>
      <text:p text:style-name="P34"/>
      <text:p text:style-name="P35">1. Na czym polega badanie limfoscyntygrafia?</text:p>
      <text:p text:style-name="P36">Badanie radioizotopowe układu chłonnego polega na ocenie drożności naczyń chłonnych lub lokalizacji węzłów chłonnych za pomocą wprowadzanej do organizmu pacjenta specjalnej substancji, która przepływa przez drogi chłonne i gromadzi się w węzłach chłonnych.</text:p>
      <text:p text:style-name="P37"><text:span text:style-name="T38">Wprowadzana do organizmu pacjenta substancja, to drobne cząsteczki albuminy (naturalnego ludzkiego białka) połączonej z pierwiastkiem promieniotwórczym, którym jest technet-99m (</text:span><text:span text:style-name="T39">99m</text:span><text:span text:style-name="T40">Tc). Promieniowanie emitowane przez ten radioizotop wykrywane jest przez gamma-kamerę - urządzenie, które wykorzystywane jest do uzyskiwania obrazu w medycynie nuklearnej.</text:span></text:p>
      <text:p text:style-name="P41">Po wykonaniu badania podana substancja jest eliminowana z organizmu oraz częściowo spontanicznie zanika, nie powodując żadnych niekorzystnych następstw.</text:p>
      <text:p text:style-name="P42"/>
      <text:p text:style-name="P43">2. Jak przebiega limfoscyntygrafia?</text:p>
      <text:p text:style-name="P44">Po rozmowie z pacjentem lekarz specjalista medycyny nuklearnej na podstawie skierowania, wywiadu i dotychczas wykonanych badań decyduje o sposobie wykonania badania.</text:p>
      <text:p text:style-name="P45"><text:span text:style-name="T46">Niezależnie od celu badania opisana powyżej substancja podawana jest podskórnie. Następnie przepływa ona do regionalnych węzłów chłonnych, co<text:s/></text:span><text:span text:style-name="T47">umożliwia zaobserwowanie jej</text:span><text:span text:style-name="T48"><text:s/>z użyciem gamma-kamery. Gamma-kamera jest urządzeniem o budowie zbliżonej do tomografu komputerowego, a samo badanie wygląda podobnie - pacjent leży na wznak oraz wykonywany jest obraz wybranego odcinka ciała w celu uwidocznienia podanej substancji.</text:span></text:p>
      <text:p text:style-name="P49">Węzły chłonne, które jako pierwsze gromadzą znacznik to tzw. węzły wartownicze, ważne w przypadku chorób nowotworowych tj. rak piersi czy czerniak skóry. Identyfikacja takiego węzła umożliwia jego wybiórcze usunięcie operacyjne i ocenę mikroskopową pod kątem obecności przerzutów.</text:p>
      <text:p text:style-name="P50">W<text:s/>przypadku,<text:s/>kiedy wskazaniem do badania jest ocena drożności naczyń chłonnych (podejrzenie obrzęków limfatycznych), uwidocznienie regionalnych węzłów pozwala na stwierdzenie drożności tych naczyń i wykluczenie tej przyczyny obrzęku.</text:p>
      <text:p text:style-name="P51"><text:span text:style-name="T52">W części przypadków zasadne jest wykonanie radioizotopowego badania tomograficznego, połączonego ze zwykłą tomografią komputerową (tzw. technika SPECT/CT). Postępowanie takie podnosi wartość diagnostyczną badania, ponieważ umożliwia dokładniejszą ocenę uwidocznionych zmian oraz bardziej precyzyjne<text:s/></text:span><text:span text:style-name="T53">zobrazowanie</text:span><text:span text:style-name="T54"><text:s/>węzłów chłonnych. O wykonaniu takiego badania decyduje lekarz specjalista medycyny nuklearnej po wstępnej ocenie wcześniej uzyskanych obrazów lub w zależności <text:s text:c="2"/>od sytuacji klinicznej. W ramach badania nie jest podawany kontrast radiologiczny. Wykonanie badania tomografii komputerowej nieznacznie zwiększa ekspozycję na promieniowanie jonizujące.</text:span></text:p>
      <text:p text:style-name="P55"/>
      <text:p text:style-name="P56">3. Jak przygotować się do limfoscyntygrafii?</text:p>
      <text:p text:style-name="P57">Pacjent przed badaniem może normalnie przyjmować posiłki oraz leki.</text:p>
      <text:p text:style-name="P58">Jeśli pacjent posiada wyniki wcześniej wykonanych badań obrazowych (zdjęcie rentgenowskie, tomografia komputerowa, rezonans magnetyczny) powinien dostarczyć kserokopie opisów badań.</text:p>
      <text:p text:style-name="P59"/>
      <text:p text:style-name="P60">4. Jak postępować podczas i po limfoscyntygrafii?</text:p>
      <text:p text:style-name="P61">W trakcie całego badania pacjent powinien przebywać w specjalnie wydzielonej poczekalni.</text:p>
      <text:p text:style-name="P62">Ważne! Pacjent po podaniu radioznacznika na pewien czas staje się źródłem promieniowania. Jednakże ilość emitowanego promieniowania w przypadku tego badania jest bardzo niewielka, pacjent może normalnie funkcjonować. Promieniowanie <text:s text:c="10"/>w organizmie pacjenta zanika spontanicznie.</text:p>
      <text:p text:style-name="P63">Badanie nie wpływa na ogólne samopoczucie pacjenta oraz na zdolności psychomotoryczne (np. prowadzenie pojazdów),<text:s/>nie wymaga przerwania przyjmowania leków po badaniu.</text:p>
      <text:p text:style-name="P64"/>
      <text:soft-page-break/>
      <text:p text:style-name="P65">5. Czy limfoscyntygrafia jest bezpieczna?</text:p>
      <text:p text:style-name="P66"><text:span text:style-name="T67">Podawany podskórnie radioznacznik jest naturalną dla organizmu substancją, która<text:s/></text:span><text:span text:style-name="T68">cechuje się</text:span><text:span text:style-name="T69"><text:s/>dobrą tolerancją organizmu. Po podaniu radioznacznika nie obserwuje się działań niepożądanych. Wyjątkowo rzadko mogą pojawić się niewielkie reakcje alergiczne.</text:span></text:p>
      <text:p text:style-name="P70">Badanie radioizotopowe układu chłonnego wiąże się z bardzo niewielką ekspozycją na promieniowanie jonizujące podobnie jak badanie tomografii komputerowej czy zdjęcie rentgenowskie. Ekspozycja taka może wiązać się z ryzykiem rozwoju nowotworu lub efektów dziedzicznych.</text:p>
      <text:p text:style-name="P71">Wg literatury przedmiotu badanie scyntygraficzne jest powszechnie uważane za bezpieczne, a ryzyko związane z ekspozycją <text:s text:c="5"/>na promieniowanie jonizujące znikome. Korzyści diagnostyczne wynikające z wykonania badania scyntygraficznego są znacznie większe od potencjalnego ryzyka związanego z narażeniem na działanie promieniowania. Dodatkowo, ilość substancji radioaktywnej podawana pacjentowi, jest zgodna z zarządzeniem Ministra Zdrowia odnośnie bezpiecznego stosowania promieniowania dla potrzeb badań scyntygraficznych. <text:s/></text:p>
      <text:p text:style-name="P72"><text:span text:style-name="T73">Wielkość efektywnej dawki skutecznej jaką otrzymuje pacjent<text:s/></text:span><text:span text:style-name="T74">w czasie</text:span><text:span text:style-name="T75"><text:s/>badania scyntygraficznego,<text:s/></text:span><text:span text:style-name="T76">w wyniku działania pro</text:span><text:span text:style-name="T77">mieniowania, jest zazwyczaj znacznie mniejsza niż<text:s/></text:span><text:span text:style-name="T78">dawka p</text:span><text:span text:style-name="T79">ochłaniana podczas tomografii komputerowej. Dla porównania, dawka otrzymana przez pacjenta podczas badań scyntygraficznych jest zbliżona do dawki promieniowania jonizującego jaką otrzymuje człowiek od środowiska naturalnego w ciągu kilkunastu miesięcy życia.</text:span></text:p>
      <text:p text:style-name="P80"/>
      <text:p text:style-name="P81">6. Jakie są przeciwwskazania do wykonania limfoscyntygrafii?</text:p>
      <text:p text:style-name="P82">Pacjentki w wieku rozrodczym powinny w razie wątpliwości wykonać test ciążowy przed zgłoszeniem się na badanie. Badanie można wykonać u kobiety w<text:s/>ciąży,<text:s/>jeśli przewidywana korzyść badania przewyższa potencjalne ryzyko.</text:p>
      <text:p text:style-name="P83">W przypadku karmienia piersią przerwanie karmienia nie jest wymagane, ale zalecane jest odciągnięcie pierwszej porcji pokarmu laktatorem i wyrzucenie jej.</text:p>
      <text:p text:style-name="P84"/>
      <text:p text:style-name="P85"><text:span text:style-name="T86">7. Czy istnieje możliwość wykonania innych badań zamiast proponowanego badania radioizotopowego<text:s/></text:span><text:span text:style-name="T87">układu chłonnego</text:span><text:span text:style-name="T88">?</text:span></text:p>
      <text:p text:style-name="P89"><text:span text:style-name="T90">W przypadku niemożności wykonania badania scyntygraficznego można rozważyć wykonanie innego badania<text:s/></text:span><text:span text:style-name="T91"><text:line-break/></text:span><text:span text:style-name="T92">(o ile nie ma przeciwwskazań) mogącego częściowo lub całkowicie zastąpić badanie scyntygraficzne np.: badania<text:s/></text:span><text:span text:style-name="T93">RTG</text:span><text:span text:style-name="T94">, tomografię komputerową (TK), przeprowadzić obrazowanie za pomocą rezonansu magnetycznego (MRI) oraz badanie za pomocą pozytonowej tomografii emisyjnej (PET/CT).</text:span></text:p>
      <text:p text:style-name="P95"/>
      <text:p text:style-name="P96">8. O czym pacjent powinien poinformować lekarza przeprowadzającego badanie?</text:p>
      <text:p text:style-name="P97">Przed rozpoczęciem badania lekarz rozmawia z pacjentem, odbiera zgodę na badanie oraz przeprowadza wywiad.</text:p>
      <text:p text:style-name="P98">Należy poinformować lekarza przede wszystkim o: aktualnych dolegliwościach, innych chorobach, przyjmowanych na stałe lekach, przebytych urazach oraz zabiegach operacyjnych.</text:p>
      <text:p text:style-name="P99">Rozmowa z lekarzem jest także czasem dla pacjenta, w którym może zadawać pytania i rozwiać swoje wątpliwości dotyczące badania. Pacjent ma nieograniczone prawo zadawania pytań dotyczących celu, sposobu przeprowadzania badania oraz związanego z nim ryzyka. Dlatego w razie jakichkolwiek wątpliwości prosimy pytać o wszystko co chciałby/łaby Pan/Pani wiedzieć w związku z planowanym badaniem.</text:p>
      <text:p text:style-name="P100"/>
      <text:p text:style-name="P101"/>
      <text:p text:style-name="P102"/>
      <text:p text:style-name="P103"/>
      <text:p text:style-name="P104"/>
      <text:soft-page-break/>
      <text:p text:style-name="P105">OŚWIADCZENIE PACJENTA/PACJENTKI (LUB OPIEKUNA PRAWNEGO)</text:p>
      <text:p text:style-name="P106">Po zapoznaniu się z powyższymi oraz przekazanymi mi przez lekarza informacjami:</text:p>
      <text:p text:style-name="P107"><text:span text:style-name="T108">1.</text:span><text:span text:style-name="T109">Oświadczam</text:span><text:span text:style-name="T110">, iż zapo</text:span><text:span text:style-name="T111">znałem/łam* się z treścią<text:s/></text:span><text:span text:style-name="T112">FORMULARZA ŚWIADOMEJ ZGODY NA BADANIE SCYNTYGRAFICZNE UKŁADU CHŁONNEGO</text:span><text:span text:style-name="T113"><text:s/>i w pełni zrozumiałem/łam* info</text:span><text:span text:style-name="T114">rmacje w nim zawarte oraz te przekazane mi podczas rozmowy z lekarzem</text:span></text:p>
      <text:p text:style-name="P115"/>
      <text:p text:style-name="P116"/>
      <text:p text:style-name="P117">……………………………………………………………………………………………………,</text:p>
      <text:p text:style-name="P118">Imię i nazwisko lekarza</text:p>
      <text:p text:style-name="P119"/>
      <text:p text:style-name="P120">który poinformował mnie o rozpoznaniu, rodzaju proponowanej procedury medycznej, o sposobie jej przeprowadzenia, o następstwach i powikłaniach mogących wystąpić podczas i po wykonaniu procedury medycznej, przeciwwskazaniach do jej wykonania, alternatywnych metodach diagnostycznych i leczniczych, wynikach leczenia, rokowaniu.</text:p>
      <text:p text:style-name="P121"/>
      <text:p text:style-name="P122"/>
      <text:p text:style-name="P123"><text:span text:style-name="T124">2.</text:span><text:span text:style-name="T125">Oświadczam</text:span><text:span text:style-name="T126">, iż podczas rozmowy z lekarzem<text:s/></text:span><text:span text:style-name="T127">poinformowano mnie o ryzyku związanym z przeprowadzeniem badania, w tym w szczególności z ryzykiem<text:s/></text:span><text:span text:style-name="T128">związanym z</text:span><text:span text:style-name="T129"><text:s/>ekspozycją na promieniowanie jonizujące, którego jestem w pełni świadomy/a. M</text:span><text:span text:style-name="T130">iałem/łam* możliwość zadawania pytań dotyczących<text:s/></text:span><text:span text:style-name="T131">badania radioizotopowego układu chłonnego</text:span><text:span text:style-name="T132"><text:s/>i otrzymałem/łam* na nie<text:s/></text:span><text:span text:style-name="T133">przystępne, zrozumiałe i wyczerpujące odpowiedzi.</text:span></text:p>
      <text:p text:style-name="P134"><text:span text:style-name="T135"><text:s/></text:span><text:span text:style-name="T136"><text:tab/></text:span></text:p>
      <text:p text:style-name="P137"><text:span text:style-name="T138">3.</text:span><text:span text:style-name="T139"><text:s/>Oświadczam</text:span><text:span text:style-name="T140">, że podczas wywiadu lekarskiego i badania przekazałem/łam* wszystkie i prawdziwe informacje o przebytych, leczonych i nieleczonych dolegliwościach, schorzeniach i chorobach a także nałogach, przyjmowanych lekach, wiadomych mi uczuleniach i alergiach oraz o zabiegach i operacjach, którym zostałem poddany w przeszłości oraz schorzeniach i chorobach członków mojej najbliższej rodziny.</text:span></text:p>
      <text:p text:style-name="P141"/>
      <text:p text:style-name="Standard"><text:span text:style-name="T142">4.<text:s/></text:span><text:span text:style-name="T143">Oświadczam</text:span><text:span text:style-name="T144">, iż<text:s/></text:span><text:span text:style-name="T145">otrzymane informacje są dla mnie w pełni zrozumiałe.</text:span></text:p>
      <text:p text:style-name="P146"/>
      <text:p text:style-name="P147"><text:span text:style-name="T148">Dotyczy<text:s/></text:span><text:span text:style-name="T149">kobiet: Oświadczam</text:span><text:span text:style-name="T150">,</text:span><text:span text:style-name="T151"><text:s/>że nie jestem w ciąży i nie karmię piersią.</text:span></text:p>
      <text:p text:style-name="P152"><text:span text:style-name="T153"></text:span><text:span text:style-name="T154"><text:s/></text:span><text:span text:style-name="T155">Zgadzam się</text:span><text:span text:style-name="T156"><text:s/>na</text:span><text:span text:style-name="T157"><text:s/>wykonanie u mnie (mojego dziecka, podopiecznego) badania radioizotopowego układu chłonnego, w tym na badanie SPECT/CT (badanie z wykorzystaniem tomografii komputerowej).</text:span></text:p>
      <text:p text:style-name="P158"><text:span text:style-name="T159">Wyrażam zgodę na wykonanie wszelkich niezbędnych badań i czynności zmierzających do lub związanych z przeprowadzeniem<text:s/></text:span><text:span text:style-name="T160">badania.<text:s/></text:span><text:span text:style-name="T161">Wyrażam zgodę na wykonywanie i przechowywanie niezbędnej dokumentacji medycznej.</text:span></text:p>
      <text:p text:style-name="P162"><text:span text:style-name="T163"></text:span><text:span text:style-name="T164"><text:s/></text:span><text:span text:style-name="T165">Potwierdzam i zapewniam</text:span><text:span text:style-name="T166">, że składam niniejsze oświadczenie świadomie i swobodnie tak, co do powzięcia decyzji jak i wyrażenia woli.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Zgodę pobrano:</text:p>
          </table:table-cell>
          <table:table-cell table:style-name="TableCell176">
            <text:p text:style-name="P177">data: ___ /___ /_____</text:p>
          </table:table-cell>
          <table:table-cell table:style-name="TableCell178">
            <text:p text:style-name="P179">godzina: ____ : ____</text:p>
          </table:table-cell>
          <table:table-cell table:style-name="TableCell180">
            <text:p text:style-name="P181">Miejsce:________________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OZNACZENIE LEKARZA ODBIERAJĄCEGO ZGODĘ<text:s/></text:span><text:span text:style-name="T195">(data, podpis<text:s/></text:span><text:span text:style-name="T196"><text:line-break/>i pieczątka lekarza)</text:span></text:p>
          </table:table-cell>
          <table:table-cell table:style-name="TableCell197">
            <text:p text:style-name="P198"><text:span text:style-name="T199">IMIĘ I NAZWISKO PACJENTA<text:s/></text:span><text:span text:style-name="T200">(wypełnić drukowanymi literami lub umieścić naklejkę – identyfikator pacjenta z CRIP)</text:span></text:p>
          </table:table-cell>
          <table:table-cell table:style-name="TableCell201">
            <text:p text:style-name="P202"><text:span text:style-name="T203">CZYTELNY</text:span><text:span text:style-name="T204"><text:s/>PODPIS PACJENTA</text:span><text:span text:style-name="T205">, także małoletniego*, który ukończył 16 lat</text:span></text:p>
          </table:table-cell>
          <table:table-cell table:style-name="TableCell206">
            <text:p text:style-name="P207"><text:span text:style-name="T208">PODPIS PRZEDSTAWICIELA</text:span><text:span text:style-name="T209">/LI</text:span><text:span text:style-name="T210"><text:s/>USTAWOWEGO</text:span><text:span text:style-name="T211">/YCH</text:span><text:span text:style-name="T212"><text:line-break/><text:s/>(w sytuacji, gdy pacjent jest małoletni*/ ubezwłasnowolniony /niezdolny do świadomego wyrażenia zgody)</text:span></text:p>
          </table:table-cell>
        </table:table-row>
      </table:table>
      <text:p text:style-name="P213">*<text:s/>Uwaga zgoda podwójna tj.<text:s/>zgoda pacjenta<text:s/>oraz jego przedstawiciela<text:s/>ustawowego wymagana, gdy pacjent ukończył 16 rok życia.</text:p>
      <text:p text:style-name="P214"><text:span text:style-name="T215"></text:span><text:span text:style-name="T216"><text:s/></text:span><text:span text:style-name="T217">Nie zgadzam się</text:span><text:span text:style-name="T218"><text:s/>na</text:span><text:span text:style-name="T219"><text:s/>wykonanie u mnie (mojego dziecka, podopiecznego) badania radioizotopowego układu chłonnego. Równocześnie oświadczam, że zostałem/am poinformowany/a o możliwych negatywnych konsekwencjach takiej decyzji dla mojego zdrowia i życia oraz przebiegu dalszego leczenia i jestem ich świadomy/a.</text:span></text:p>
      <text:p text:style-name="P220">(Uzasadnienie przez pacjenta/przedstawiciela ustawowego odmowy wyrażenia zgody na przeprowadzenie proponowanej procedury medycznej/zabiegu):</text:p>
      <text:p text:style-name="P221">…………………………………………………………………………………………………………………...</text:p>
      <text:p text:style-name="P222">…………………………………………………………………………………………………………………...</text:p>
      <text:p text:style-name="P223">…………………………………………………………………………………………………………………...</text:p>
      <text:p text:style-name="P224">…………………………………………………………………………………………………………………...</text:p>
      <text:p text:style-name="P225">…………………………………………………………………………………………………………………...</text:p>
      <text:p text:style-name="P226">…………………………………………………………………………………………………………………...</text:p>
      <text:p text:style-name="P227">…………………………………………………………………………………………………………………...</text:p>
      <text:p text:style-name="P228">…………………………………………………………………………………………………………………...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Oświadczenie pobrano:</text:p>
          </table:table-cell>
          <table:table-cell table:style-name="TableCell239">
            <text:p text:style-name="P240">data: ___ /___ /_____</text:p>
          </table:table-cell>
          <table:table-cell table:style-name="TableCell241">
            <text:p text:style-name="P242">godzina: ____ : ____</text:p>
          </table:table-cell>
          <table:table-cell table:style-name="TableCell243">
            <text:p text:style-name="P244">Miejsce:___________________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ext:soft-page-break/>
        <table:table-row table:style-name="TableRow256">
          <table:table-cell table:style-name="TableCell257">
            <text:p text:style-name="P258"><text:span text:style-name="T259">OZNACZENIE LEKARZA ODBIERAJĄCEGO OŚWIADCZENIE<text:s/></text:span><text:span text:style-name="T260">(data, podpis<text:s/></text:span><text:span text:style-name="T261"><text:line-break/>i pieczątka lekarza)</text:span></text:p>
          </table:table-cell>
          <table:table-cell table:style-name="TableCell262">
            <text:p text:style-name="P263"><text:span text:style-name="T264">IMIĘ I NAZWISKO PACJENTA<text:s/></text:span><text:span text:style-name="T265">(wypełnić drukowanymi literami lub umieścić naklejkę – identyfikator pacjenta z CRIP)</text:span></text:p>
          </table:table-cell>
          <table:table-cell table:style-name="TableCell266">
            <text:p text:style-name="P267"><text:span text:style-name="T268">* PODPIS PACJENTA</text:span><text:span text:style-name="T269">, także małoletniego*, który ukończył 16 lat</text:span></text:p>
          </table:table-cell>
          <table:table-cell table:style-name="TableCell270" table:number-columns-spanned="2">
            <text:p text:style-name="P271"><text:span text:style-name="T272">* PODPIS PRZEDSTAWICIELA</text:span><text:span text:style-name="T273">/LI</text:span><text:span text:style-name="T274"><text:s/>USTAWOWEGO</text:span><text:span text:style-name="T275">/YCH</text:span><text:span text:style-name="T276"><text:s/>(w sytuacji, gdy pacjent jest małoletni*/ ubezwłasnowolniony /niezdolny do świadomego wyrażenia zgody</text:span></text:p>
          </table:table-cell>
          <table:covered-table-cell/>
        </table:table-row>
      </table:table>
      <text:p text:style-name="P277"/>
      <text:p text:style-name="P278">*Podpis pacjenta/ opiekuna musi być „własnoręczny” i umożliwiający identyfikację (z wyłączeniem szczególnych sytuacji)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Styl" style:display-name="Styl" style:family="paragraph">
      <style:paragraph-properties fo:margin-bottom="0in" fo:line-height="100%"/>
      <style:text-properties style:font-name-asian="Lucida Sans" style:font-name-complex="Liberation Serif" fo:color="#00000A" style:letter-kerning="false" style:language-asian="ar" style:country-asian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pple-converted-space" style:display-name="apple-converted-space" style:family="text"/>
    <style:style style:name="Nagłówek1Znak" style:display-name="Nagłówek 1 Znak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ekstzastępczy" style:display-name="Tekst zastępczy" style:family="text">
      <style:text-properties fo:color="#808080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0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P3" style:parent-style-name="Stopka" style:family="paragraph">
      <style:paragraph-properties fo:text-align="center" fo:margin-left="-0.9847in" fo:margin-right="-0.9847in">
        <style:tab-stops>
          <style:tab-stop style:type="center" style:position="3.15in"/>
        </style:tab-stops>
      </style:paragraph-properties>
    </style:style>
    <style:style style:name="P4" style:parent-style-name="Nagłówek" style:family="paragraph">
      <style:paragraph-properties fo:margin-left="-0.9847in">
        <style:tab-stops>
          <style:tab-stop style:type="center" style:position="4.1347in"/>
          <style:tab-stop style:type="right" style:position="7.2847in"/>
        </style:tab-stops>
      </style:paragraph-properties>
    </style:style>
    <style:style style:name="P5" style:parent-style-name="Stopka" style:family="paragraph">
      <style:paragraph-properties fo:margin-left="-0.7875in">
        <style:tab-stops>
          <style:tab-stop style:type="center" style:position="3.9375in"/>
          <style:tab-stop style:type="right" style:position="7.0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2189in, 0in, 9.36531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style-name="a0" draw:name="Obraz 7" text:anchor-type="as-char" svg:x="0in" svg:y="0in" svg:width="8.25in" svg:height="2.1102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"><draw:frame draw:style-name="a1" draw:name="Obraz 4" text:anchor-type="as-char" svg:x="0in" svg:y="0in" svg:width="7.86457in" svg:height="1.14449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 Samby</meta:initial-creator>
    <dc:creator>Joanna Dębicka,,,,Dział Org-prawny</dc:creator>
    <meta:creation-date>2022-08-26T09:17:00Z</meta:creation-date>
    <dc:date>2022-08-26T09:17:00Z</dc: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COZ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3" meta:word-count="1657" meta:character-count="11580" meta:row-count="82" meta:non-whitespace-character-count="9946"/>
  </office:meta>
</office:document-meta>
</file>